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9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3347664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вентила за топлотна постројењ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5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350311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09T13:10:32.27</dc:date>
    <meta:print-date>2025-06-25T08:58:40.61</meta:print-date>
    <meta:editing-cycles>125</meta:editing-cycles>
    <meta:editing-duration>PT12H5M13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